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W Horn: Kindervakantiewerk week Horn van 22 augustus 2016 tot en met 26 augustus 2016 op de oude handbalvelden en in de tent aan de Beegderweg in Horn. Ontvangstdatum 7 juni 2016</text:p>
            <text:p text:style-name="common-al">Kindervakantiewerk week Heythuysen van 29 augustus tot en met 2 september 2016 in Heythuysen. Ontvangstdatum: 30 me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702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2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2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vakantiewerk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029</meta:user-defined>
    <meta:user-defined meta:name="OVERHEIDop.GmbID/DC.identifier">gmb-2016-770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AN 10</meta:user-defined>
    <meta:user-defined meta:name="OVERHEIDop.woonplaats">Horn</meta:user-defined>
    <meta:user-defined meta:name="OVERHEIDop.straatnaam">Beegd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348 357731</meta:user-defined>
    <meta:user-defined meta:name="OVERHEIDop.versieInformatie"/>
  </office:meta>
</office:document-meta>
</file>