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657 Gemeente Stadskanaal – Verleend: omgevingsvergunning voor het plaatsen van dakkapellen aan de voorzijde van de woning – Veenhofsweg 58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 volgende omgevingsvergunning verleend: Veenhofsweg 58 , nb Alteveer, voor het plaatsen van dakkapellen aan de voorzijde van de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70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657 Gemeente Stadskanaal – Verleend: omgevingsvergunning voor het plaatsen van dakkapellen aan de voorzijde van de woning – Veenhofsweg 58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28</meta:user-defined>
    <meta:user-defined meta:name="OVERHEIDop.GmbID/DC.identifier">gmb-2016-7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E 58</meta:user-defined>
    <meta:user-defined meta:name="OVERHEIDop.woonplaats">Alteveer</meta:user-defined>
    <meta:user-defined meta:name="OVERHEIDop.straatnaam">Veenhof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205 563125</meta:user-defined>
    <meta:user-defined meta:name="OVERHEIDop.versieInformatie"/>
  </office:meta>
</office:document-meta>
</file>