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uisverstingsverordening, Seringstraat 32 te Utrecht, HZ_HUIS-16-18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maken bekend dat voor het onderstaande adres vergunning is aangevraagd voor het omzetten van zelfstandige woonruimte in onzelfstandige woonruimte:</text:p>
            <text:p text:style-name="common-al"/>
            <text:p text:style-name="common-al">Seringstraat 32 te Utrecht</text:p>
            <text:p text:style-name="common-al">HZ_HUIS-16-18122</text:p>
            <text:p text:style-name="common-al">dit betreft een aanvraag om een tijdelijke vergunning voor een ouder-kind constructie ten behoeve van een nieuwe situatie van onzelfstandige bewoning (kamerverhuur).</text:p>
            <text:p text:style-name="common-al"/>
            <text:p text:style-name="common-al">Voor nadere informatie over deze aanvraag kunt u contact opnemen met Vergunningen, Toezicht en Handhaving, afdeling Vergunningen Gebouwde Omgeving, tel. 030 - 286 0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77023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023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023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huisverstingsverordening, Seringstraat 32 te Utrecht, HZ_HUIS-16-181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7023</meta:user-defined>
    <meta:user-defined meta:name="OVERHEIDop.GmbID/DC.identifier">gmb-2016-770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51TL 32</meta:user-defined>
    <meta:user-defined meta:name="OVERHEIDop.woonplaats">Utrecht</meta:user-defined>
    <meta:user-defined meta:name="OVERHEIDop.straatnaam">Seringstraa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4887 457057</meta:user-defined>
    <meta:user-defined meta:name="OVERHEIDop.versieInformatie"/>
  </office:meta>
</office:document-meta>
</file>