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 barbecue en Kienavond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De Dalbewoners Horn: Buurt barbecue en Kienavond op 8 en 9 juli 2016 in de tent op de parkeerplaats op de Heer Dirkstraat in Horn: Ontvangstdatum 6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01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 barbecue en Kienavond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19</meta:user-defined>
    <meta:user-defined meta:name="OVERHEIDop.GmbID/DC.identifier">gmb-2016-77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CS 7</meta:user-defined>
    <meta:user-defined meta:name="OVERHEIDop.woonplaats">Horn</meta:user-defined>
    <meta:user-defined meta:name="OVERHEIDop.straatnaam">Heer Di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941 358293</meta:user-defined>
    <meta:user-defined meta:name="OVERHEIDop.versieInformatie"/>
  </office:meta>
</office:document-meta>
</file>