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oenedijk 5: plaatsen tijdelijke antennemast, ontvangstdatum: 02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01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roenedijk 5: plaatsen tijdelijke antennemast, ontvangstdatum: 02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018</meta:user-defined>
    <meta:user-defined meta:name="OVERHEIDop.GmbID/DC.identifier">gmb-2016-7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 5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1466 426067</meta:user-defined>
    <meta:user-defined meta:name="OVERHEIDop.versieInformatie"/>
  </office:meta>
</office:document-meta>
</file>