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Gelrestraat 76 en 9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6</text:p>
            <text:p text:style-name="common-al">Omschrijving: brandveilig gebruik voor een woongebouw met huurappartementen</text:p>
            <text:p text:style-name="common-al">Adres: van Gelrestraat 76 en 90 Huissen</text:p>
            <text:p text:style-name="common-al">Activiteiten: Brandveilig gebruik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1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Gelrestraat 76 en 90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17</meta:user-defined>
    <meta:user-defined meta:name="OVERHEIDop.GmbID/DC.identifier">gmb-2016-7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Van Gelr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69 438903</meta:user-defined>
    <meta:user-defined meta:name="OVERHEIDop.versieInformatie"/>
  </office:meta>
</office:document-meta>
</file>