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meegsestraat 3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ei 2016</text:p>
            <text:p text:style-name="common-al">Omschrijving: het plaatsen van een carport achter het huis, tussen woning en garage</text:p>
            <text:p text:style-name="common-al">Adres: Nijmeegsestraat 37 Gendt </text:p>
            <text:p text:style-name="common-al">Activiteiten: Bouw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meegsestraat 37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16</meta:user-defined>
    <meta:user-defined meta:name="OVERHEIDop.GmbID/DC.identifier">gmb-2016-77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CM 37</meta:user-defined>
    <meta:user-defined meta:name="OVERHEIDop.woonplaats">Gendt</meta:user-defined>
    <meta:user-defined meta:name="OVERHEIDop.straatnaam">Nijme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720 431919</meta:user-defined>
    <meta:user-defined meta:name="OVERHEIDop.versieInformatie"/>
  </office:meta>
</office:document-meta>
</file>