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rit met oldtimer bromfiets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Prónksjök Neer: Kermisrit met oldtimer bromfietsen, bijeenkomst bij café Manuslust op 3 september 2016 van 08:30 tot 17:00 uur. Ontvangstdatum 1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rit met oldtimer bromfiets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15</meta:user-defined>
    <meta:user-defined meta:name="OVERHEIDop.GmbID/DC.identifier">gmb-2016-77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K 10</meta:user-defined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17 363600</meta:user-defined>
    <meta:user-defined meta:name="OVERHEIDop.versieInformatie"/>
  </office:meta>
</office:document-meta>
</file>