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offiemolen 1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uni 2016</text:p>
            <text:p text:style-name="common-al">Omschrijving: het bouwen van een recreatie gebouw (kano en fietsverhuur)</text:p>
            <text:p text:style-name="common-al">Adres: Koffiemolen 1 Doornenburg</text:p>
            <text:p text:style-name="common-al">Activiteiten: Bouwen </text:p>
            <text:p text:style-name="common-al">De publicatie van deze aanvraag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701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offiemolen 1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14</meta:user-defined>
    <meta:user-defined meta:name="OVERHEIDop.GmbID/DC.identifier">gmb-2016-77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MD 1</meta:user-defined>
    <meta:user-defined meta:name="OVERHEIDop.woonplaats">Doornenburg</meta:user-defined>
    <meta:user-defined meta:name="OVERHEIDop.straatnaam">Koffiemol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6693 434296</meta:user-defined>
    <meta:user-defined meta:name="OVERHEIDop.versieInformatie"/>
  </office:meta>
</office:document-meta>
</file>