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ijksweg 17-17A, 6267 AC  Cadier en K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 van het bestaande pand, gelegen  op het perceel<text:span text:style-name="nadrukvet"> Rijksweg 17-17A, 6267 AC  Cadier en Keer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3 jun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77012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012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012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Rijksweg 17-17A, 6267 AC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7012</meta:user-defined>
    <meta:user-defined meta:name="OVERHEIDop.GmbID/DC.identifier">gmb-2016-77012</meta:user-defined>
    <meta:user-defined meta:name="OVERHEID.TaxonomieBeleidsagenda/OVERHEID.category">Natuur en milieu | Organisatie en beleid</meta:user-defined>
    <meta:user-defined meta:name="OVERHEIDop.referentienummer">Z-HZ_SLM-2016-002445</meta:user-defined>
    <meta:user-defined meta:name="DCTERMS.abstract">het slopen van het bestaande pand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7AC 17</meta:user-defined>
    <meta:user-defined meta:name="OVERHEIDop.woonplaats">Cadier en Keer</meta:user-defined>
    <meta:user-defined meta:name="OVERHEIDop.straatnaam">Rijks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1101 315797</meta:user-defined>
    <meta:user-defined meta:name="OVERHEIDop.versieInformatie"/>
  </office:meta>
</office:document-meta>
</file>