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genda commissies bestuur en middelen</text:p>
      <text:section text:name="zakelijke-mededeling_id1-3-2" text:style-name="zakelijke-mededeling">
        <text:section text:name="zakelijke-mededeling-tekst_id1-3-2-1" text:style-name="zakelijke-mededeling-tekst">
          <text:section text:name="tekst_id1-3-2-1-1" text:style-name="tekst">
            <text:p text:style-name="common-al">De commissies sociaal, fysiek  en bestuur en middelen vergaderen op resp. maandag 20, dinsdag 21 en woensdag 22 juni om 19.30 uur in de raadzaal, gemeentehuis Leudal. Iemand die wenst in te spreken over één van de agendapunten dient zich vóór de commissievergadering te melden bij de commissiegriffier, tel. (0475) 85 90 00 of via e-mail raadsgriffie@leudal.nl. Een inspreker krijgt max. 5 minuten het woord. Om als burger over raadsvoorstellen in te spreken  bestaat alleen in de commissievergaderingen de mogelijkheid en niet ook in de raadsvergaderingen.</text:p>
            <text:p text:style-name="common-al">
            <text:span text:style-name="nadrukvet">Agenda commissie bestuur en middelen</text:span>
          </text:p>
            <text:p text:style-name="common-al">Bespreken raadsvoorstellen raadsvergadering 5 juli 2016</text:p>
            <text:p text:style-name="common-al">-Jaarrekening en Jaarverslag 2015 </text:p>
            <text:p text:style-name="common-al">-Bestemming Rekeningresultaat </text:p>
            <text:p text:style-name="common-al">-Kadernota 2017 </text:p>
            <text:p text:style-name="common-al">-1e Rarap 2016 </text:p>
            <text:p text:style-name="common-al">-Jaarstukken Veiligheidsregio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0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genda commissies bestuur en midd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010</meta:user-defined>
    <meta:user-defined meta:name="OVERHEIDop.GmbID/DC.identifier">gmb-2016-77010</meta:user-defined>
    <meta:user-defined meta:name="OVERHEID.TaxonomieBeleidsagenda/OVERHEID.category">Bes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emeente/OVERHEID.authority">Leudal</meta:user-defined>
    <meta:user-defined meta:name="OVERHEID.Gemeente/DCTERMS.publisher">Leudal</meta:user-defined>
    <meta:user-defined meta:name="OVERHEIDgvop.Informatietype/DC.type">Overige overheidsinformatie</meta:user-defined>
    <meta:user-defined meta:name="OVERHEID.Gemeente/DC.spatial">Leudal</meta:user-defined>
    <meta:user-defined meta:name="OVERHEIDop.versieInformatie"/>
  </office:meta>
</office:document-meta>
</file>