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Ambestraat 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ei 2016</text:p>
            <text:p text:style-name="common-al">Omschrijving: het plaatsen van nieuwe gevelelementen i.v.m. gevelrenovatie</text:p>
            <text:p text:style-name="common-al">Adres: Van Ambestraat 1 Bemmel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Ambestraat 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07</meta:user-defined>
    <meta:user-defined meta:name="OVERHEIDop.GmbID/DC.identifier">gmb-2016-77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K 1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971 433746</meta:user-defined>
    <meta:user-defined meta:name="OVERHEIDop.versieInformatie"/>
  </office:meta>
</office:document-meta>
</file>