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  <text:list-style style:name="id1-3-2-2-1-5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LEGATIE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Utrecht</text:p>
            <text:p text:style-name="common-al">Gelet op artikel 31 van de gemeenschappelijke regeling Belastingsamenwerking gemeenten en hoogheemraadschap Utrecht; artikel 10 van de Wet gemeenschappelijke regelingen; artikel 30 van de Wet gemeenschappelijke regelingen; artikel 232, vierde lid van de Gemeentewet en afdeling 10.1.2. van de Algemene wet bestuursrecht;</text:p>
            <text:p text:style-name="common-al">Besluit:</text:p>
            <text:p text:style-name="common-al">aan het bestuur van het samenwerkingsverband Belastingsamenwerking gemeenten en hoogheemraadschap Utrecht de bevoegdheid over te dragen tot het heffen en invorderen (inclusief het behandelen van bezwaar- en beroepschriften) van:</text:p>
            <text:list text:style-name="id1-3-2-2-1-5">
              <text:list-item text:style-override="id1-3-2-2-1-5-1">
                <text:number>-</text:number>
                <text:p text:style-name="al">de rechten op basis van de Verordening op de heffing en invordering van Leges, alsmede de daarbij behorende tarieventabel</text:p>
              </text:list-item>
              <text:list-item text:style-override="id1-3-2-2-1-5-2">
                <text:number>-</text:number>
                <text:p text:style-name="al">de rechten op basis van de Verordening op de heffing en invordering van Leges omgevingsvergunning, alsmede de daarbij behorende tarieventabel </text:p>
              </text:list-item>
              <text:list-item text:style-override="id1-3-2-2-1-5-3">
                <text:number>-</text:number>
                <text:p text:style-name="al">de rechten op basis van de Verordening op de heffing en invordering van Marktgelden</text:p>
              </text:list-item>
              <text:list-item text:style-override="id1-3-2-2-1-5-4">
                <text:number>-</text:number>
                <text:p text:style-name="al">de rechten op basis van de Verordening op de heffing en invordering van Brug-, schut- en havengelden, alsmede de daarbij behorende tarieventabel</text:p>
              </text:list-item>
              <text:list-item text:style-override="id1-3-2-2-1-5-5">
                <text:number>-</text:number>
                <text:p text:style-name="al">de rechten op basis van de Verordening op de heffing en invordering van Begraafplaatsrechten, almede de daarbij behorende tarieventabel</text:p>
              </text:list-item>
              <text:list-item text:style-override="id1-3-2-2-1-5-6">
                <text:number>-</text:number>
                <text:p text:style-name="al">de belasting op basis van de Verordening op de heffing en invordering van Parkeerbelastingen alsmede de daarbij behorende tarieventabel. </text:p>
              </text:list-item>
            </text:list>
            <text:p text:style-name="common-al">Op het moment dat het bestuur van de BghU de heffingsambtenaar heeft aangewezen treedt dit besluit in werking.</text:p>
            <text:p text:style-name="common-al">Aldus besloten op 9 februari 2016 ,</text:p>
            <text:p text:style-name="last-al">De secretaris,						de burgemeester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7700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0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0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EGATI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7000</meta:user-defined>
    <meta:user-defined meta:name="OVERHEIDop.GmbID/DC.identifier">gmb-2016-77000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Utrecht</meta:user-defined>
    <dc:language>nl</dc:language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gvop.Informatietype/DC.type">Overige besluiten van algemene strekking</meta:user-defined>
    <meta:user-defined meta:name="OVERHEID.Gemeente/DC.spatial">Utrecht</meta:user-defined>
    <meta:user-defined meta:name="OVERHEIDop.versieInformatie"/>
  </office:meta>
</office:document-meta>
</file>