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Programmarekening Leudal 20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vanaf vandaag de jaarrekening 2015 van de gemeente Leudal gedurende 14 dagen ter inzage ligt in het gemeentehuis. Tegen betaling van de legeskosten van € 25,40 kunt u een kopie van de programmarekening krijgen. U kunt de programmarekening ook vinden op <text:a xlink:href="http://www.leudal.nl/" xlink:type="simple">www.leudal.nl</text:a></text:p>
            <text:p text:style-name="common-al">Heythuysen, 31 mei 2016</text:p>
            <text:p text:style-name="common-al">BURGEMEESTER EN WETHOUDERS VAN LEUDAL</text:p>
            <text:p text:style-name="common-al">De secretaris,</text:p>
            <text:p text:style-name="common-al">De burgemeester,</text:p>
            <text:p text:style-name="common-al">D.J.E. Noppers</text:p>
            <text:p text:style-name="common-al">A.H.M. Verhoeven MP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69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Programmarekening Leud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99</meta:user-defined>
    <meta:user-defined meta:name="OVERHEIDop.GmbID/DC.identifier">gmb-2016-76999</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