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Borgerveldweg (nabij Borgerhof) Borger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 </text:span>
          </text:p>
            <text:p text:style-name="last-al">Borgerveldweg (nabij Borgerhof) , het kappen van een boom, 8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99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9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9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Borgerveldweg (nabij Borgerhof) Borger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98</meta:user-defined>
    <meta:user-defined meta:name="OVERHEIDop.GmbID/DC.identifier">gmb-2016-76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M 26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213 549388</meta:user-defined>
    <meta:user-defined meta:name="OVERHEIDop.versieInformatie"/>
  </office:meta>
</office:document-meta>
</file>