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oornik 1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ei 2016</text:p>
            <text:p text:style-name="common-al">Omschrijving: het onderhoud aan buitenzijde van een gemeentelijk beschermd monument</text:p>
            <text:p text:style-name="common-al">Adres: Doornik 1 Bemmel</text:p>
            <text:p text:style-name="common-al">Activiteiten: Monumenten Gem. of Prov. Verord.</text:p>
            <text:p text:style-name="last-al">De publicatie van deze aanvraag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9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9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oornik 1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97</meta:user-defined>
    <meta:user-defined meta:name="OVERHEIDop.GmbID/DC.identifier">gmb-2016-7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KG 1</meta:user-defined>
    <meta:user-defined meta:name="OVERHEIDop.woonplaats">Bemmel</meta:user-defined>
    <meta:user-defined meta:name="OVERHEIDop.straatnaam">Doorni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235 431623</meta:user-defined>
    <meta:user-defined meta:name="OVERHEIDop.versieInformatie"/>
  </office:meta>
</office:document-meta>
</file>