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24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verleend voor:</text:p>
            <text:p text:style-name="common-al">•	het plaatsen van een schutting, Brik 28 te Zuidhorn</text:p>
            <text:p text:style-name="common-al">(Verzonden 2 juni 2016)</text:p>
            <text:p text:style-name="common-al">•	het renoveren van een dak, de Gast 12 te Zuidhorn</text:p>
            <text:p text:style-name="common-al">(Verzonden 6 juni 2016)</text:p>
            <text:p text:style-name="common-al">•	de aanleg van een beachveld, i/h Johan Smitpark te Zuidhorn</text:p>
            <text:p text:style-name="common-al">(Verzonden 6 juni 2016)</text:p>
            <text:p text:style-name="common-al">Activiteit ruimtelijke ordening</text:p>
            <text:p text:style-name="common-al">Burgemeester en wethouders maken bekend dat een omgevingsvergunning is verleend voor de:</text:p>
            <text:p text:style-name="common-al">•	aanleg van een tijdelijk gronddepot, Van Starkenborghkanaal ZZ te Zuidhorn</text:p>
            <text:p text:style-name="common-al">(Verzonden 6 juni 2016)</text:p>
            <text:p text:style-name="common-al">Algemene Plaatselijke Verordening</text:p>
            <text:p text:style-name="common-al">De burgemeester maakt bekend dat een vergunning/ontheffing is verleend voor het organiseren van:</text:p>
            <text:p text:style-name="common-al">•	een beachvolleybaltoernooi op 2 juli 2016 van 14.00 tot 01.30 uur, a/d Burg. van Barneveldweg te Aduard</text:p>
            <text:p text:style-name="common-al">(Verzonden 7 juni 2016)</text:p>
            <text:p text:style-name="common-al">•	een Galliërsfeest op 25 juni 2016 van 16.00 tot 04.00 uur, a/d S. Veldstraweg te Den Ham</text:p>
            <text:p text:style-name="common-al">(Verzonden 7 juni 2016)</text:p>
            <text:p text:style-name="common-al">•	“Weerom noar Nijhoof” op 2 juli 2016 van 20.00 tot 02.00 uur, a/d Havenstraat 1a te Niehove</text:p>
            <text:p text:style-name="common-al">(Verzonden 7 juni 2016)</text:p>
            <text:p text:style-name="common-al">Burgemeester en wethouders maken bekend dat een vergunning/ontheffing is verleend voor het/de:</text:p>
            <text:p text:style-name="common-al">•	algemeen geldende geluidsvoorschriften i.v.m. een beachvolleybaltoernooi op 2 juli 2016 van 15.00 tot 01.30 uur, a/d Burg. van Barneveldweg te Aduard </text:p>
            <text:p text:style-name="common-al">(Verzonden 7 juni 2016)</text:p>
            <text:p text:style-name="common-al">•	algemeen geldende geluidsvoorschriften i.v.m. een Galliërsfeest op 25 juni 2016 van 16.00 tot uiterlijk 02.00 uur, a/d S. Veldstraweg te Den Ham</text:p>
            <text:p text:style-name="common-al">(Verzonden 7 juni 2016)</text:p>
            <text:p text:style-name="common-al">•	algemeen geldende geluidsvoorschriften i.v.m. “Weerom noar Nijhoof” op 2 juli 2016 van 19.00 tot 02.00 uur, a/d Havenstraat 1a te Niehove </text:p>
            <text:p text:style-name="common-al">(Verzonden 7 juni 2016)</text:p>
            <text:p text:style-name="common-al">•	plaatsen van 2 aankondigingsborden in de gemeente Zuidhorn van 4 t/m 25 juni 2016 ter aankondiging van een Galliërsfeest</text:p>
            <text:p text:style-name="common-al">(Verzonden 7 juni 2016)</text:p>
            <text:p text:style-name="common-al">•	plaatsen van 10 driehoeks-/reclameborden in de gemeente Zuidhorn van 28 september t/m         11 oktober 2016 ter aankondiging van het 20-jarig jubileum Noorderpoort</text:p>
            <text:p text:style-name="common-al">(Verzonden 8 juni 2016)</text:p>
            <text:p text:style-name="common-al">Bijzondere wetten</text:p>
            <text:p text:style-name="common-al">De burgemeester maakt bekend dat een vergunning/ontheffing is verleend:</text:p>
            <text:p text:style-name="common-al">•	o.g.v. art. 35 v/d Drank- en Horecawet i.v.m. een beachvolleybaltoernooi op 2 juli 2016 van 14.00 tot 01.30 uur, vanuit een mobiele bar a/d Burg. van Barneveldweg te Aduard</text:p>
            <text:p text:style-name="common-al">(Verzonden 7 juni 2016)</text:p>
            <text:p text:style-name="common-al">•	o.g.v. art. 35 v/d Drank- en Horecawet i.v.m. een Galliërsfeest op 25 juni 2016 van 16.00 tot 04.00 uur, in een tent a/d S. Veldstraweg te Den Ham</text:p>
            <text:p text:style-name="common-al">(Verzonden 7 juni 2016)</text:p>
            <text:p text:style-name="common-al">•	o.g.v. art. 35 v/d Drank- en Horecawet i.v.m. “Weerom noar Nijhoof” op 2 juli 2016 van 19.00 tot 02.00 uur, a/d Havenstraat 1a te Niehove</text:p>
            <text:p text:style-name="common-al">(Verzonden 7 juni 2016)</text:p>
            <text:p text:style-name="common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 </text:p>
            <text:p text:style-name="common-al">Brandbeveiligingsverordening</text:p>
            <text:p text:style-name="common-al">Burgemeester en wethouders maken bekend dat de volgende vergunning is verleend voor:</text:p>
            <text:p text:style-name="common-al">•	het gebruiken en/of in gebruik houden van een tijdelijke inrichting (tent) op 25 juni 2016 ten behoeve van een Galliërsfeest te Den Ham</text:p>
            <text:p text:style-name="common-al">(Verzonden op 7 juni 2016)</text:p>
            <text:p text:style-name="common-al">•	het gebruiken en/of in gebruik houden van een tijdelijke inrichting (tent) op 2 juli 2016 ten behoeve van “Weerom noar Nijhoof” te Niehove</text:p>
            <text:p text:style-name="common-al">(Verzonden op 7 juni 2016)</text:p>
            <text:p text:style-name="common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 </text:p>
            <text:p text:style-name="common-al">Meldingsplichtig evenement</text:p>
            <text:p text:style-name="last-al">•	garageverkoop op 25 juni 2016 te Niezij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7699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9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9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24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996</meta:user-defined>
    <meta:user-defined meta:name="OVERHEIDop.GmbID/DC.identifier">gmb-2016-76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fhandeling</meta:user-defined>
    <meta:user-defined meta:name="OVERHEID.EPSG28992/DC.spatial">223057 585196</meta:user-defined>
    <meta:user-defined meta:name="OVERHEIDop.versieInformatie"/>
  </office:meta>
</office:document-meta>
</file>