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ling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ei 2016</text:p>
            <text:p text:style-name="common-al">Omschrijving: noodkap 1 acer (esdoorn)</text:p>
            <text:p text:style-name="common-al">Adres: Slingerbos t.h.v. Frankentaler Huissen</text:p>
            <text:p text:style-name="common-al">Activiteiten: Kappen 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9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linger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92</meta:user-defined>
    <meta:user-defined meta:name="OVERHEIDop.GmbID/DC.identifier">gmb-2016-76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K 92</meta:user-defined>
    <meta:user-defined meta:name="OVERHEIDop.woonplaats">Huissen</meta:user-defined>
    <meta:user-defined meta:name="OVERHEIDop.straatnaam">Koperslag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50 438436</meta:user-defined>
    <meta:user-defined meta:name="OVERHEIDop.versieInformatie"/>
  </office:meta>
</office:document-meta>
</file>