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paarnwouderweg 1121, 2141 BN, plaatsen van een observatiecamera/mast, 08-06-2016, 2016-00298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990</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90</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90</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Spaarnwouderweg 1121, 2141 BN, plaatsen van een observatiecamera/mast, 08-06-2016, 2016-00298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990</meta:user-defined>
    <meta:user-defined meta:name="OVERHEIDop.GmbID/DC.identifier">gmb-2016-769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N 1121a</meta:user-defined>
    <meta:user-defined meta:name="OVERHEIDop.woonplaats">Vijfhuizen</meta:user-defined>
    <meta:user-defined meta:name="OVERHEIDop.straatnaam">Spaarnwou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390 487412</meta:user-defined>
    <meta:user-defined meta:name="OVERHEIDop.versieInformatie"/>
  </office:meta>
</office:document-meta>
</file>