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urgerveen, De Ruigehoek 38, 2154 ML, plaatsen van een dakkapel in het voordakvlak van de woning, 08-06-2016, 2016-00297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8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urgerveen, De Ruigehoek 38, 2154 ML, plaatsen van een dakkapel in het voordakvlak van de woning, 08-06-2016, 2016-0029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86</meta:user-defined>
    <meta:user-defined meta:name="OVERHEIDop.GmbID/DC.identifier">gmb-2016-7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L 38</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80 472768</meta:user-defined>
    <meta:user-defined meta:name="OVERHEIDop.versieInformatie"/>
  </office:meta>
</office:document-meta>
</file>