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ttenleger 1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ei 2016</text:p>
            <text:p text:style-name="common-al">Omschrijving: verbouw van woonhuis</text:p>
            <text:p text:style-name="common-al">Adres: Kattenleger 13 Bemmel</text:p>
            <text:p text:style-name="common-al">Activiteiten: Bouwen, Aanleggen </text:p>
            <text:p text:style-name="last-al">De publicatie van deze aanvraag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ttenleger 13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82</meta:user-defined>
    <meta:user-defined meta:name="OVERHEIDop.GmbID/DC.identifier">gmb-2016-76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T 13</meta:user-defined>
    <meta:user-defined meta:name="OVERHEIDop.woonplaats">Bemmel</meta:user-defined>
    <meta:user-defined meta:name="OVERHEIDop.straatnaam">Kattenleg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521 435329</meta:user-defined>
    <meta:user-defined meta:name="OVERHEIDop.versieInformatie"/>
  </office:meta>
</office:document-meta>
</file>