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Vergert 1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uni 2016</text:p>
            <text:p text:style-name="common-al">Omschrijving: verwijderen van golfplaten en aanbrengen nieuwe dakplaten met pannen</text:p>
            <text:p text:style-name="common-al">Adres: De Vergert 1 Bemmel</text:p>
            <text:p text:style-name="common-al">Activiteiten: Bouwen </text:p>
            <text:p text:style-name="last-al">De publicatie van deze aanvraag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698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8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8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e Vergert 1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980</meta:user-defined>
    <meta:user-defined meta:name="OVERHEIDop.GmbID/DC.identifier">gmb-2016-76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LE 1</meta:user-defined>
    <meta:user-defined meta:name="OVERHEIDop.woonplaats">Bemmel</meta:user-defined>
    <meta:user-defined meta:name="OVERHEIDop.straatnaam">De Verger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689 435389</meta:user-defined>
    <meta:user-defined meta:name="OVERHEIDop.versieInformatie"/>
  </office:meta>
</office:document-meta>
</file>