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containers, bouwhekken, schaftruimte, toilet en materialen aan de Ponylaan (bij nummer 6) van 6 juni tot en met 5 augustus 2016  (01-06-2016) <text:span text:style-name="nadrukcur">(6681 AJ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7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7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78</meta:user-defined>
    <meta:user-defined meta:name="OVERHEIDop.GmbID/DC.identifier">gmb-2016-769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J 9</meta:user-defined>
    <meta:user-defined meta:name="OVERHEIDop.woonplaats">Bemmel</meta:user-defined>
    <meta:user-defined meta:name="OVERHEIDop.straatnaam">Pony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997 433846</meta:user-defined>
    <meta:user-defined meta:name="OVERHEIDop.versieInformatie"/>
  </office:meta>
</office:document-meta>
</file>