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omona 67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ei 2016</text:p>
            <text:p text:style-name="common-al">Omschrijving: bouwen aanbouw aan zijkant huis</text:p>
            <text:p text:style-name="common-al">Adres: Pomona 67 Bemmel</text:p>
            <text:p text:style-name="common-al">Activiteiten: Bouwen, Strijd Gebr. gronden/bouww. met RO  </text:p>
            <text:p text:style-name="last-al">De publicatie van deze aanvraag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697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Pomona 67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977</meta:user-defined>
    <meta:user-defined meta:name="OVERHEIDop.GmbID/DC.identifier">gmb-2016-769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PE 67</meta:user-defined>
    <meta:user-defined meta:name="OVERHEIDop.woonplaats">Bemmel</meta:user-defined>
    <meta:user-defined meta:name="OVERHEIDop.straatnaam">Pomona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8749 433816</meta:user-defined>
    <meta:user-defined meta:name="OVERHEIDop.versieInformatie"/>
  </office:meta>
</office:document-meta>
</file>