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      evenementevergunning voor      een barbecuefeest op 27 juni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4635</text:span>
          </text:p>
            <text:p text:style-name="common-al"/>
            <text:p text:style-name="common-al">De vergunning is naar de aanvrager verzonden op             2 juni 2016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de burgemeester, Postbus 499, 2240 AL Wassenaar.        </text:p>
            <text:p text:style-name="common-al"/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7697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7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7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      evenementevergunning voor      een barbecuefeest op 27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76</meta:user-defined>
    <meta:user-defined meta:name="OVERHEIDop.GmbID/DC.identifier">gmb-2016-7697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41KC 28a</meta:user-defined>
    <meta:user-defined meta:name="OVERHEIDop.woonplaats">Wassenaar</meta:user-defined>
    <meta:user-defined meta:name="OVERHEIDop.straatnaam">Zijl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7668 462052</meta:user-defined>
    <meta:user-defined meta:name="OVERHEIDop.versieInformatie"/>
  </office:meta>
</office:document-meta>
</file>