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27, 2132 DL, actualiseren van de vergunningstekeningen, 08-06-2016, 2016-00298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7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27, 2132 DL, actualiseren van de vergunningstekeningen, 08-06-2016, 2016-00298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74</meta:user-defined>
    <meta:user-defined meta:name="OVERHEIDop.GmbID/DC.identifier">gmb-2016-7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90 487412</meta:user-defined>
    <meta:user-defined meta:name="OVERHEIDop.versieInformatie"/>
  </office:meta>
</office:document-meta>
</file>