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 , Gasselterstraat 7-045, het bouwen van een recreatie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6-06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 </text:span>
          </text:p>
            <text:p text:style-name="last-al">Gasselterstraat 7-045 , het bouwen van een recreatiewoning, 8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6971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71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71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 , Gasselterstraat 7-045, het bouwen van een recreatie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971</meta:user-defined>
    <meta:user-defined meta:name="OVERHEIDop.GmbID/DC.identifier">gmb-2016-76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3PC 7 032</meta:user-defined>
    <meta:user-defined meta:name="OVERHEIDop.woonplaats">Drouwen</meta:user-defined>
    <meta:user-defined meta:name="OVERHEIDop.straatnaam">Gasselter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039 552906</meta:user-defined>
    <meta:user-defined meta:name="OVERHEIDop.versieInformatie"/>
  </office:meta>
</office:document-meta>
</file>