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regeling isolatiemaatregelen woningen gemeente Ermelo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regeling wordt verstaan onder:</text:p>
            <text:list text:style-name="id1-3-2-2-1-3">
              <text:list-item text:style-override="id1-3-2-2-1-3-1">
                <text:number>a.</text:number>
                <text:p text:style-name="al">Aanvrager: een natuurlijk persoon die een aanvraag heeft ingediend om subsidie te krijgen;</text:p>
              </text:list-item>
              <text:list-item text:style-override="id1-3-2-2-1-3-2">
                <text:number>b.</text:number>
                <text:p text:style-name="al">Ambtshalve vaststelling: het vaststellen van subsidie door de gemeente, zonder dat de subsidieontvanger een aanvraag hiervoor heeft ingediend;</text:p>
              </text:list-item>
              <text:list-item text:style-override="id1-3-2-2-1-3-3">
                <text:number>c.</text:number>
                <text:p text:style-name="al">Asv: de Algemene subsidieverordening gemeente Ermelo 2013;</text:p>
              </text:list-item>
              <text:list-item text:style-override="id1-3-2-2-1-3-4">
                <text:number>d.</text:number>
                <text:p text:style-name="al">Awb: Algemene wet bestuursrecht;</text:p>
              </text:list-item>
              <text:list-item text:style-override="id1-3-2-2-1-3-5">
                <text:number>e.</text:number>
                <text:p text:style-name="al">College: college van burgemeester en wethouders van de gemeente Ermelo;</text:p>
              </text:list-item>
              <text:list-item text:style-override="id1-3-2-2-1-3-6">
                <text:number>f.</text:number>
                <text:p text:style-name="al">Eenmalige subsidie: subsidie voor incidentele projecten of activiteiten die niet behoren tot de reguliere bezigheden van de aanvrager en voor een van tevoren afgebakende periode, die niet langer dan een jaar is of eenmalig zullen plaatsvinden;</text:p>
              </text:list-item>
              <text:list-item text:style-override="id1-3-2-2-1-3-7">
                <text:number>g.</text:number>
                <text:p text:style-name="al">Eigenaar-bewoner: de eigenaar en tevens bewoner van de woning die wordt geïsoleerd;</text:p>
              </text:list-item>
              <text:list-item text:style-override="id1-3-2-2-1-3-8">
                <text:number>h.</text:number>
                <text:p text:style-name="al">HR   -glas en HR    -glas: dubbel glas met een U-waarde kleiner of gelijk aan 1,2 W/m<text:span text:style-name="sup">2</text:span>. </text:p>
              </text:list-item>
              <text:list-item text:style-override="id1-3-2-2-1-3-9">
                <text:number>i.</text:number>
                <text:p text:style-name="al">Rd-waarde: warmteweerstand van de isolatie uitgedrukt in m² K/W;</text:p>
              </text:list-item>
              <text:list-item text:style-override="id1-3-2-2-1-3-10">
                <text:number>j.</text:number>
                <text:p text:style-name="al">Subsidieplafond: het bedrag dat het college gedurende een bepaald tijdvak ten hoogste beschikbaar stelt voor de verstrekking van subsidies op basis van deze regeling;</text:p>
              </text:list-item>
            </text:list>
          </text:section>
          <text:section text:name="artikel_id1-3-2-2-2" text:style-name="artikel">
            <text:p text:style-name="artikel_kop_titel"><text:span text:style-name="artikel_kop_label">Artikel</text:span> <text:span text:style-name="artikel_kop_nr">2</text:span> - Afwijkende bepalingen van de Asv.</text:p>
            <text:p text:style-name="al">In deze subsidieregeling zijn afwijkende bepalingen opgenomen voor de artikelen 6, 7, 14, 17 en 18 van de Algemene subsidieverordening gemeente Ermelo 2013 (Asv). </text:p>
          </text:section>
          <text:section text:name="artikel_id1-3-2-2-3" text:style-name="artikel">
            <text:p text:style-name="artikel_kop_titel"><text:span text:style-name="artikel_kop_label">Artikel</text:span> <text:span text:style-name="artikel_kop_nr">3</text:span> - Toepassingsbereik</text:p>
            <text:p text:style-name="al">Het bepaalde in deze subsidieregeling is enkel van toepassing op de verstrekking van subsidie door het college voor de in artikel 4 bedoelde activiteiten. </text:p>
          </text:section>
          <text:section text:name="artikel_id1-3-2-2-4" text:style-name="artikel">
            <text:p text:style-name="artikel_kop_titel"><text:span text:style-name="artikel_kop_label">Artikel</text:span> <text:span text:style-name="artikel_kop_nr">4</text:span> - Activiteiten die voor subsidie in aanmerking komen</text:p>
            <text:p text:style-name="al">De eenmalige subsidie op grond van deze regeling kan uitsluitend worden verstrekt voor de uitvoering van isolatiemaatregelen, zoals uitgewerkt in artikel 9 lid 2 a tot en met d.</text:p>
          </text:section>
          <text:section text:name="artikel_id1-3-2-2-5" text:style-name="artikel">
            <text:p text:style-name="artikel_kop_titel"><text:span text:style-name="artikel_kop_label">Artikel</text:span> <text:span text:style-name="artikel_kop_nr">5</text:span> - Doelgroep</text:p>
            <text:p text:style-name="al">De subsidie wordt uitsluitend verstrekt aan een eigenaar-bewoner van een woning in de gemeente Ermelo.</text:p>
          </text:section>
          <text:section text:name="artikel_id1-3-2-2-6" text:style-name="artikel">
            <text:p text:style-name="artikel_kop_titel"><text:span text:style-name="artikel_kop_label">Artikel</text:span> <text:span text:style-name="artikel_kop_nr">6</text:span> - Kosten die voor subsidie in aanmerking komen</text:p>
            <text:p text:style-name="al">Voor subsidie komen de redelijk gemaakte kosten in aanmerking die direct verbonden zijn met de uitvoering van een activiteit als bedoeld in artikel 4.</text:p>
          </text:section>
          <text:section text:name="artikel_id1-3-2-2-7" text:style-name="artikel">
            <text:p text:style-name="artikel_kop_titel"><text:span text:style-name="artikel_kop_label">Artikel</text:span> <text:span text:style-name="artikel_kop_nr">7</text:span> - Hoogte van de subsidie</text:p>
            <text:p text:style-name="al">Op grond van de Asv artikel 6 lid 4 gelden de volgende bepalingen:</text:p>
            <text:list text:style-name="id1-3-2-2-7-3">
              <text:list-item text:style-override="id1-3-2-2-7-3-1">
                <text:number>1.</text:number>
                <text:p text:style-name="al">De hoogte van de subsidie bedraagt een derde van de subsidiabele kosten tot maximaal € 500,00 per woning.</text:p>
              </text:list-item>
              <text:list-item text:style-override="id1-3-2-2-7-3-2">
                <text:number>2.</text:number>
                <text:p text:style-name="al">De hoogte van de subsidie van onder lid 1. genoemd kan hiervan afwijken indien:</text:p>
                <text:list text:style-name="id1-3-2-2-7-3-2-3">
                  <text:list-item text:style-override="id1-3-2-2-7-3-2-3-1">
                    <text:number>a.</text:number>
                    <text:p text:style-name="al">men gebruik maakt van de ‘burenbonus’; de hoogte van de subsidie bedraagt dan een derde van de subsidiabele kosten tot een maximum van € 750,00 per woning. Om voor de burenbonus in aanmerking te komen dienen minimaal zes woningeigenaren in de gemeente Ermelo gelijktijdig subsidie aan te vragen en in de subsidie aanvraag naar elkaar te verwijzen.</text:p>
                  </text:list-item>
                  <text:list-item text:style-override="id1-3-2-2-7-3-2-3-2">
                    <text:number>b.</text:number>
                    <text:p text:style-name="al">men in enig jaar vanaf 2010 tot en met 2015 gebruik heeft gemaakt van de gemeentelijke subsidie woningisolatie, de eerder ontvangen subsidie wordt dan in mindering gebracht op de uiteindelijke hoogte van de verleende subsidie.</text:p>
                  </text:list-item>
                </text:list>
              </text:list-item>
              <text:list-item text:style-override="id1-3-2-2-7-3-3">
                <text:number>3.</text:number>
                <text:p text:style-name="al">Er geldt geen minimumsubsidiebedrag.</text:p>
              </text:list-item>
            </text:list>
          </text:section>
          <text:section text:name="artikel_id1-3-2-2-8" text:style-name="artikel">
            <text:p text:style-name="artikel_kop_titel"><text:span text:style-name="artikel_kop_label">Artikel</text:span> <text:span text:style-name="artikel_kop_nr">8</text:span> - Wijze van verdeling</text:p>
            <text:list text:style-name="id1-3-2-2-8-2">
              <text:list-item text:style-override="id1-3-2-2-8-2">
                <text:number>1.</text:number>
                <text:p text:style-name="al">Honorering van aanvragen die in aanmerking komen voor subsidie en die niet worden geweigerd, geschiedt in volgorde van indiening bij het college, totdat het voor de betrokken subsidie vastgestelde subsidieplafond is bereikt. </text:p>
              </text:list-item>
              <text:list-item text:style-override="id1-3-2-2-8-3">
                <text:number>2.</text:number>
                <text:p text:style-name="al">Als de aanvrager krachtens artikel 4:5 van de Algemene wet bestuursrecht (Awb) de gelegenheid heeft gehad de aanvraag aan te vullen, geldt als datum van indiening van de aanvraag de datum waarop de aanvraag is aangevuld.</text:p>
              </text:list-item>
            </text:list>
          </text:section>
          <text:section text:name="artikel_id1-3-2-2-9" text:style-name="artikel">
            <text:p text:style-name="artikel_kop_titel"><text:span text:style-name="artikel_kop_label">Artikel</text:span> <text:span text:style-name="artikel_kop_nr">9</text:span> - Voorwaarden</text:p>
            <text:p text:style-name="al">Om voor subsidie als bedoeld artikel 4 in aanmerking te komen dient te worden voldaan aan de volgende voorwaarden: </text:p>
            <text:list text:style-name="id1-3-2-2-9-3">
              <text:list-item text:style-override="id1-3-2-2-9-3-1">
                <text:number>1.</text:number>
                <text:p text:style-name="al">De woning heeft een woonbestemming.</text:p>
              </text:list-item>
              <text:list-item text:style-override="id1-3-2-2-9-3-2">
                <text:number>2.</text:number>
                <text:p text:style-name="al">Aan de woning wordt minimaal één van de volgende maatregelen uitgevoerd:</text:p>
                <text:list text:style-name="id1-3-2-2-9-3-2-3">
                  <text:list-item text:style-override="id1-3-2-2-9-3-2-3-1">
                    <text:number>a.</text:number>
                    <text:p text:style-name="al">aanbrengen van vloerisolatie met een isolatiewaarde (Rd-waarde) van minimaal 2,5 m²K/W;</text:p>
                  </text:list-item>
                  <text:list-item text:style-override="id1-3-2-2-9-3-2-3-2">
                    <text:number>b.</text:number>
                    <text:p text:style-name="al">aanbrengen van dakisolatie met een isolatiewaarde (Rd-waarde) van minimaal 2,5 m²K/W, waarbij isolatie van de vloer van niet-verwarmde vliering wordt beschouwd als dakisolatie;</text:p>
                  </text:list-item>
                  <text:list-item text:style-override="id1-3-2-2-9-3-2-3-3">
                    <text:number>c.</text:number>
                    <text:p text:style-name="al">gevelisolatie door het isoleren van nog niet geïsoleerde muren van de woning:</text:p>
                    <text:list text:style-name="id1-3-2-2-9-3-2-3-3-3">
                      <text:list-item text:style-override="id1-3-2-2-9-3-2-3-3-3-1">
                        <text:number>i.</text:number>
                        <text:p text:style-name="al">door aanbrengen spouwmuurisolatie in bestaande spouw, of</text:p>
                      </text:list-item>
                      <text:list-item text:style-override="id1-3-2-2-9-3-2-3-3-3-2">
                        <text:number>ii.</text:number>
                        <text:p text:style-name="al">door het aanbrengen van andere gevelisolatie waarbij de isolatiewaarde (Rd-waarde) minimaal 2,5 m²K/W is;</text:p>
                      </text:list-item>
                    </text:list>
                  </text:list-item>
                  <text:list-item text:style-override="id1-3-2-2-9-3-2-3-4">
                    <text:number>d.</text:number>
                    <text:p text:style-name="al">het vervangen van bestaand glas door HR -glas of HR -glas.</text:p>
                  </text:list-item>
                </text:list>
              </text:list-item>
            </text:list>
          </text:section>
          <text:section text:name="artikel_id1-3-2-2-10" text:style-name="artikel">
            <text:p text:style-name="artikel_kop_titel"><text:span text:style-name="artikel_kop_label">Artikel</text:span> <text:span text:style-name="artikel_kop_nr"> 10 </text:span> - <text:span text:style-name="nadrukvet">Aanvraag en aanvraagtermijn</text:span></text:p>
            <text:p text:style-name="al">Op grond van de Asv artikel 6 lid 8 en artikel 7 lid 3 gelden de volgende bepalingen:</text:p>
            <text:list text:style-name="id1-3-2-2-10-3">
              <text:list-item text:style-override="id1-3-2-2-10-3-1">
                <text:number>1.</text:number>
                <text:p text:style-name="al">Een aanvraag kan alleen schriftelijk worden ingediend met het daarvoor door de gemeente beschikbaar gestelde subsidieaanvraagformulier, dan wel digitaal via de website van de gemeente Ermelo via het daarvoor beschikbaar gestelde digitale aanvraagformulier.</text:p>
              </text:list-item>
              <text:list-item text:style-override="id1-3-2-2-10-3-2">
                <text:number>2.</text:number>
                <text:p text:style-name="al">Bij het subsidieaanvraagformulier dient een offerte en/of kostenraming van de isolatiewerkzaamheden te worden overlegd.</text:p>
              </text:list-item>
              <text:list-item text:style-override="id1-3-2-2-10-3-3">
                <text:number>3.</text:number>
                <text:p text:style-name="al">De aanvraag kan het hele jaar door worden ingediend.</text:p>
              </text:list-item>
              <text:list-item text:style-override="id1-3-2-2-10-3-4">
                <text:number>4.</text:number>
                <text:p text:style-name="al">De aanvraag moet zijn ingediend voordat men begint met het uitvoeren van de isolatiemaatregelen, zoals aangegeven in artikel 9 lid 2, onder a tot en met d.</text:p>
              </text:list-item>
              <text:list-item text:style-override="id1-3-2-2-10-3-5">
                <text:number>5.</text:number>
                <text:p text:style-name="al">Uitgezonderd van de bepaling artikel 10 lid 4 zijn de aanvragen die betrekking hebben op de uitgevoerde isolatiewerkzaamheden conform artikel 9 lid 2, onder a tot en met d, tussen 1 oktober 2015 en de datum van inwerkingtreding van deze Subsidieregeling.</text:p>
              </text:list-item>
            </text:list>
          </text:section>
          <text:section text:name="artikel_id1-3-2-2-11" text:style-name="artikel">
            <text:p text:style-name="artikel_kop_titel"><text:span text:style-name="artikel_kop_label">Artikel</text:span> <text:span text:style-name="artikel_kop_nr">11</text:span> - Beslistermijn</text:p>
            <text:p text:style-name="al">Het college beslist, conform de Asv artikel 8 lid 1, binnen 6 weken na ontvangst van de volledige aanvraag. </text:p>
          </text:section>
          <text:section text:name="artikel_id1-3-2-2-12" text:style-name="artikel">
            <text:p text:style-name="artikel_kop_titel"><text:span text:style-name="artikel_kop_label">Artikel</text:span> <text:span text:style-name="artikel_kop_nr">12</text:span> - Bevoorschotting</text:p>
            <text:p text:style-name="al">In afwijking van de Asv artikel 18 lid 4 wordt bij de subsidieverlening geen voorschot verleend.</text:p>
          </text:section>
          <text:section text:name="artikel_id1-3-2-2-13" text:style-name="artikel">
            <text:p text:style-name="artikel_kop_titel"><text:span text:style-name="artikel_kop_label">Artikel</text:span> <text:span text:style-name="artikel_kop_nr">13</text:span> - Aanvullende weigeringsgronden</text:p>
            <text:p text:style-name="al">Aanvullend op artikel 9 van de Asv en de weigeringsgronden die rechtstreeks voortvloeien uit de artikelen 4:25, tweede lid, en 4:35 van de Awb kan subsidieverlening geheel of gedeeltelijk worden geweigerd als:</text:p>
            <text:list text:style-name="id1-3-2-2-13-3">
              <text:list-item text:style-override="id1-3-2-2-13-3-1">
                <text:number>1.</text:number>
                <text:p text:style-name="al">Niet voldaan is aan de criteria genoemd in deze subsidieregeling.</text:p>
              </text:list-item>
              <text:list-item text:style-override="id1-3-2-2-13-3-2">
                <text:number>2.</text:number>
                <text:p text:style-name="al">Subsidie enkel wordt aangewend voor maatregelen die gericht zijn op het voldoen aan wettelijke verplichtingen of gangbare minimum kwaliteitseisen. </text:p>
              </text:list-item>
              <text:list-item text:style-override="id1-3-2-2-13-3-3">
                <text:number>3.</text:number>
                <text:p text:style-name="al">Met de activiteiten waarvoor subsidie wordt gevraagd is begonnen voordat de aanvraag is ingediend.</text:p>
              </text:list-item>
              <text:list-item text:style-override="id1-3-2-2-13-3-4">
                <text:number>4.</text:number>
                <text:p text:style-name="al">Uitgezonderd van de bepaling artikel 13 lid 3 zijn de isolatiewerkzaamheden conform artikel 9 lid 2 onder a tot en met d, die zijn uitgevoerd na 1 oktober 2015 en vóór de datum van inwerkingtreding van deze Subsidieregeling. </text:p>
              </text:list-item>
            </text:list>
          </text:section>
          <text:section text:name="artikel_id1-3-2-2-14" text:style-name="artikel">
            <text:p text:style-name="artikel_kop_titel"><text:span text:style-name="artikel_kop_label">Artikel</text:span> <text:span text:style-name="artikel_kop_nr">14</text:span> - Verplichtingen</text:p>
            <text:p text:style-name="al">In aanvulling op de Asv artikel 13 gelden de volgende verplichtingen:</text:p>
            <text:list text:style-name="id1-3-2-2-14-3">
              <text:list-item text:style-override="id1-3-2-2-14-3-1">
                <text:number>1.</text:number>
                <text:p text:style-name="al">De maatregel of maatregelen dienen te worden uitgevoerd binnen 12 weken na het besluit tot subsidieverlening.</text:p>
              </text:list-item>
              <text:list-item text:style-override="id1-3-2-2-14-3-2">
                <text:number>2.</text:number>
                <text:p text:style-name="al">Een door de gemeente aangestelde inspecteur wordt op zijn of haar verzoek in de gelegenheid gesteld de uitgevoerde werkzaamheden ter plaatse te inspecteren.</text:p>
              </text:list-item>
              <text:list-item text:style-override="id1-3-2-2-14-3-3">
                <text:number>3.</text:number>
                <text:p text:style-name="al">Wanneer de maatregelen door de eigenaar-bewoner zelf worden uitgevoerd, zijn de loonkosten niet subsidiabel.</text:p>
              </text:list-item>
              <text:list-item text:style-override="id1-3-2-2-14-3-4">
                <text:number>4.</text:number>
                <text:p text:style-name="al">Het college kan bij verlening nadere verplichtingen aan de subsidiering verbinden.</text:p>
              </text:list-item>
            </text:list>
          </text:section>
          <text:section text:name="artikel_id1-3-2-2-15" text:style-name="artikel">
            <text:p text:style-name="artikel_kop_titel"><text:span text:style-name="artikel_kop_label">Artikel</text:span> <text:span text:style-name="artikel_kop_nr">15</text:span> - Verantwoording</text:p>
            <text:p text:style-name="al">De subsidie wordt verantwoord door middel van het door de gemeente beschikbaar gestelde subsidie-uitkeringsformulier. </text:p>
          </text:section>
          <text:section text:name="artikel_id1-3-2-2-16" text:style-name="artikel">
            <text:p text:style-name="artikel_kop_titel"><text:span text:style-name="artikel_kop_label">Artikel</text:span> <text:span text:style-name="artikel_kop_nr">16</text:span> - Aantonen verrichting subsidie</text:p>
            <text:list text:style-name="id1-3-2-2-16-2">
              <text:list-item text:style-override="id1-3-2-2-16-2">
                <text:number>1.</text:number>
                <text:p text:style-name="al">Op grond van de Asv artikel 14 lid 3 dient de subsidie verantwoord te worden. </text:p>
              </text:list-item>
              <text:list-item text:style-override="id1-3-2-2-16-3">
                <text:number>2.</text:number>
                <text:p text:style-name="al">De subsidieontvanger dient een aanvraag tot vaststelling in bij het college uiterlijk 12 weken nadat de gesubsidieerde activiteiten zijn verricht.</text:p>
              </text:list-item>
              <text:list-item text:style-override="id1-3-2-2-16-4">
                <text:number>3.</text:number>
                <text:p text:style-name="al">De aanvraag tot vaststelling bevat:</text:p>
                <text:list text:style-name="id1-3-2-2-16-4-3">
                  <text:list-item text:style-override="id1-3-2-2-16-4-3-1">
                    <text:number>a.</text:number>
                    <text:p text:style-name="al">het door de gemeente beschikbaar gestelde en ingevulde subsidie-uitkeringsformulier en </text:p>
                  </text:list-item>
                  <text:list-item text:style-override="id1-3-2-2-16-4-3-2">
                    <text:number>b.</text:number>
                    <text:p text:style-name="al">bewijzen waaruit blijkt wat de isolatiekosten waren en waaruit blijkt dat aanvrager de kosten heeft betaald. </text:p>
                  </text:list-item>
                </text:list>
              </text:list-item>
            </text:list>
          </text:section>
          <text:section text:name="artikel_id1-3-2-2-17" text:style-name="artikel">
            <text:p text:style-name="artikel_kop_titel"><text:span text:style-name="artikel_kop_label">Artikel</text:span> <text:span text:style-name="artikel_kop_nr">17</text:span> - Subsidievaststelling</text:p>
            <text:list text:style-name="id1-3-2-2-17-2">
              <text:list-item text:style-override="id1-3-2-2-17-2">
                <text:number>1.</text:number>
                <text:p text:style-name="al">In overeenstemming met de Asv artikel 17 lid 1 stelt het college binnen 12 weken na ontvangst van de aanvraag tot subsidievaststelling de subsidie vast.</text:p>
              </text:list-item>
              <text:list-item text:style-override="id1-3-2-2-17-3">
                <text:number>2.</text:number>
                <text:p text:style-name="al">De aanvrager ontvangt een bericht van subsidievaststelling met daarin opgenomen het definitieve subsidiebedrag.</text:p>
              </text:list-item>
              <text:list-item text:style-override="id1-3-2-2-17-4">
                <text:number>3.</text:number>
                <text:p text:style-name="al">Indien de aanvraag tot subsidievaststelling niet voor het tijdstip, bedoeld in artikel 16 lid 2 is ontvangen, kan het college de subsidieontvanger een nieuwe termijn stellen. Wordt de aanvraag niet binnen deze termijn ontvangen dan kunnen zij overgaan tot ambtshalve vaststelling.</text:p>
              </text:list-item>
            </text:list>
          </text:section>
          <text:section text:name="artikel_id1-3-2-2-18" text:style-name="artikel">
            <text:p text:style-name="artikel_kop_titel"><text:span text:style-name="artikel_kop_label">Artikel</text:span> <text:span text:style-name="artikel_kop_nr">18</text:span> - Slotbepalingen</text:p>
            <text:list text:style-name="id1-3-2-2-18-2">
              <text:list-item text:style-override="id1-3-2-2-18-2">
                <text:number>1.</text:number>
                <text:p text:style-name="al">In alle gevallen waarin deze subsidieregeling niet voorziet of onduidelijk is, beslist het college. In bijzondere gevallen kan het college gemotiveerd van deze uitvoeringsregels afwijken. </text:p>
              </text:list-item>
              <text:list-item text:style-override="id1-3-2-2-18-3">
                <text:number>2.</text:number>
                <text:p text:style-name="al">De Subsidieregeling woningisolatie 2015 wordt ingetrokken op 15 januari 2016.</text:p>
              </text:list-item>
              <text:list-item text:style-override="id1-3-2-2-18-4">
                <text:number>3.</text:number>
                <text:p text:style-name="al">De aanvragen, die onder de Subsidieregeling woningisolatie 2015 zijn ingediend, worden nog beoordeeld onder die regeling.</text:p>
              </text:list-item>
              <text:list-item text:style-override="id1-3-2-2-18-5">
                <text:number>4.</text:number>
                <text:p text:style-name="al">De Subsidieregeling isolatiemaatregelen woningen gemeente Ermelo 2016 treedt in de plaats van de Subsidieregeling woningisolatie 2015.</text:p>
              </text:list-item>
              <text:list-item text:style-override="id1-3-2-2-18-6">
                <text:number>5.</text:number>
                <text:p text:style-name="al">De Subsidieregeling isolatiemaatregelen woningen gemeente Ermelo 2016 treedt in werking op 15 januari 2016.</text:p>
              </text:list-item>
              <text:list-item text:style-override="id1-3-2-2-18-7">
                <text:number>6.</text:number>
                <text:p text:style-name="al">Deze subsidieregeling wordt aangehaald als Subsidieregeling isolatiemaatregelen woningen gemeente Ermelo 2016.</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rmelo.</text:p>
            </table:table-cell>
            <table:table-cell office:value-type="string" table:style-name="header.C">
              <text:p text:style-name="headerright"><text:span text:style-name="nr">Nr. 7697</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97</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97</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isolatiemaatregelen woningen gemeente Ermelo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7697</meta:user-defined>
    <meta:user-defined meta:name="OVERHEIDop.GmbID/DC.identifier">gmb-2016-7697</meta:user-defined>
    <meta:user-defined meta:name="OVERHEID.TaxonomieBeleidsagenda/OVERHEID.category">Financiën | Organisatie en beleid</meta:user-defined>
    <meta:user-defined meta:name="OVERHEID.Organisatietype/OVERHEID.organisationType">gemeente</meta:user-defined>
    <meta:user-defined meta:name="OVERHEID.Gemeente/DC.creator">Ermelo</meta:user-defined>
    <dc:language>nl</dc:language>
    <meta:user-defined meta:name="OVERHEID.Informatietype/DC.type">officiële publicatie</meta:user-defined>
    <meta:user-defined meta:name="OVERHEID.Gemeente/OVERHEID.authority">Ermelo</meta:user-defined>
    <meta:user-defined meta:name="OVERHEID.Gemeente/DCTERMS.publisher">Ermelo</meta:user-defined>
    <meta:user-defined meta:name="OVERHEIDgvop.Informatietype/DC.type">Verordeningen</meta:user-defined>
    <meta:user-defined meta:name="OVERHEID.Gemeente/DC.spatial">Ermelo</meta:user-defined>
    <meta:user-defined meta:name="OVERHEIDop.versieInformatie"/>
  </office:meta>
</office:document-meta>
</file>