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aardenspektakel op 10 september 2016 te Easterm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ing </text:span>
          </text:p>
            <text:p text:style-name="common-al"/>
            <text:p text:style-name="common-al">Op 9 juni 2016 is de volgende vergunning ver­leend:</text:p>
            <text:p text:style-name="common-al"/>
            <text:p text:style-name="common-al">Eastermar, rijterrein van de Marruters en omgeving Heechsân en Eastermar. Start/finish Lange Geestlaan, Paardenspektakel. Recreatiepuzzelrit met hindernissen voor aanspanningen en onder het zadel op diverse locaties met (live)muziek op het terrein van de Marruters van 08.00 tot 24.00 uur op 10 september 2016.</text:p>
            <text:p text:style-name="common-al"/>
            <text:p text:style-name="common-al">
            <text:span text:style-name="nadrukvet">Bezwaar indienen</text:span>
          </text:p>
            <text:p text:style-name="common-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76954</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954</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954</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paardenspektakel op 10 september 2016 te Easterm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6954</meta:user-defined>
    <meta:user-defined meta:name="OVERHEIDop.GmbID/DC.identifier">gmb-2016-7695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1</meta:user-defined>
    <meta:user-defined meta:name="OVERHEIDop.woonplaats">Eastermar</meta:user-defined>
    <meta:user-defined meta:name="OVERHEIDop.straatnaam">Lange Geestlaan</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201007 578020</meta:user-defined>
    <meta:user-defined meta:name="OVERHEIDop.versieInformatie"/>
  </office:meta>
</office:document-meta>
</file>