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ndernemersvereniging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nemersvereniging Huissen, voor het organiseren van de Koopzondag met Back tot he Music op 3 juli 2016 in het centrum van Huissen. <text:span text:style-name="nadrukcur">(6851 CB)</text:span></text:p>
            <text:p text:style-name="common-al">De ingekomen aanvragen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52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5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5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Ondernemersvereniging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52</meta:user-defined>
    <meta:user-defined meta:name="OVERHEIDop.GmbID/DC.identifier">gmb-2016-769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B 17a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037 438630</meta:user-defined>
    <meta:user-defined meta:name="OVERHEIDop.versieInformatie"/>
  </office:meta>
</office:document-meta>
</file>