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ot Wezenland (locatie De Wezenlanden), kappe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(locatie De Wezenlanden)</text:span>
            <text:span text:style-name="nadrukvet"> – </text:span>ontvangen 15 januari 2016 voor het kappen van zestien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95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9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9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ot Wezenland (locatie De Wezenlanden), kappen 1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695</meta:user-defined>
    <meta:user-defined meta:name="OVERHEIDop.GmbID/DC.identifier">gmb-2016-7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Grae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97 502687</meta:user-defined>
    <meta:user-defined meta:name="OVERHEIDop.versieInformatie"/>
  </office:meta>
</office:document-meta>
</file>