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tichting Kersenfeest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ersenfeest Gendt, voor het organiseren van het Kersenfeest van 24 t/m 26 juni 2016 in het centrum van Gendt (10-06-2016) <text:span text:style-name="nadrukcur">(6691 AW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6949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4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4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tichting Kersenfeest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49</meta:user-defined>
    <meta:user-defined meta:name="OVERHEIDop.GmbID/DC.identifier">gmb-2016-769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213 432665</meta:user-defined>
    <meta:user-defined meta:name="OVERHEIDop.versieInformatie"/>
  </office:meta>
</office:document-meta>
</file>