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 dag zorgboerderij Moai Seldsum op 17 juni 2016 te Oen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9 juni 2016 is de volgende vergunning ver­leend:</text:p>
            <text:p text:style-name="common-al"/>
            <text:p text:style-name="common-al">Oentsjerk, Zorgboerderij Moai Seldsum, Sanjesreed 14, Open dag van 13.00 tot 21.00 uur en een symposium in een tent met mechanische muziek van 21.00 tot 01.00 uur op 17 jun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6948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48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48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open dag zorgboerderij Moai Seldsum op 17 juni 2016 te Oen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948</meta:user-defined>
    <meta:user-defined meta:name="OVERHEIDop.GmbID/DC.identifier">gmb-2016-769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2EK 14</meta:user-defined>
    <meta:user-defined meta:name="OVERHEIDop.woonplaats">Oentsjerk</meta:user-defined>
    <meta:user-defined meta:name="OVERHEIDop.straatnaam">Sanjesreed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7425 584801</meta:user-defined>
    <meta:user-defined meta:name="OVERHEIDop.versieInformatie"/>
  </office:meta>
</office:document-meta>
</file>