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tichting Duursport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Duursport Gendt, voor het organiseren van de (jeugd)triatlon in en rond Gendt op 25 en 26 juni 2016 (9-06-2016) <text:span text:style-name="nadrukcur">(6691 AW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6947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4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4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Stichting Duursport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47</meta:user-defined>
    <meta:user-defined meta:name="OVERHEIDop.GmbID/DC.identifier">gmb-2016-769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213 432665</meta:user-defined>
    <meta:user-defined meta:name="OVERHEIDop.versieInformatie"/>
  </office:meta>
</office:document-meta>
</file>