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Het Wapen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pen V.O.F., voor het plaatsen van een feesttent tijdens de Bemmelse kermis en Ponymarkt 2016 van 13 tot en met 16 augustus. (26-05-2016) <text:span text:style-name="nadrukcur">(6681 JC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694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4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4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Het Wapen V.O.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46</meta:user-defined>
    <meta:user-defined meta:name="OVERHEIDop.GmbID/DC.identifier">gmb-2016-769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JC 32</meta:user-defined>
    <meta:user-defined meta:name="OVERHEIDop.woonplaats">Bemmel</meta:user-defined>
    <meta:user-defined meta:name="OVERHEIDop.straatnaam">De Pollenbrin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132 433778</meta:user-defined>
    <meta:user-defined meta:name="OVERHEIDop.versieInformatie"/>
  </office:meta>
</office:document-meta>
</file>