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Kinderdorp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Angeren, voor het organiseren van het Kinderdorp Angeren van  30 juli t/m 4 augustus 2016 op de hoek Zahnstraat-Lodderhoeksestraat te Angeren (03-06-2016) (6687 EA)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6945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945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Kinderdorp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945</meta:user-defined>
    <meta:user-defined meta:name="OVERHEIDop.GmbID/DC.identifier">gmb-2016-769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676 436204</meta:user-defined>
    <meta:user-defined meta:name="OVERHEIDop.versieInformatie"/>
  </office:meta>
</office:document-meta>
</file>