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V Olymp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V Olympia, voor het organiseren van de Doornenburgse Avondvierdaagse in Doornenburg van 14 t/m 17 juni 2016 (6686 BS) <text:span text:style-name="nadrukcur">(03-06-2016)</text:span> 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6944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44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44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SV Olymp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44</meta:user-defined>
    <meta:user-defined meta:name="OVERHEIDop.GmbID/DC.identifier">gmb-2016-769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221 433894</meta:user-defined>
    <meta:user-defined meta:name="OVERHEIDop.versieInformatie"/>
  </office:meta>
</office:document-meta>
</file>