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aarneweg 22, 2142 EN, wijzigen van de zij- en achtergevels van het magazijn, 08-06-2016, 2016-00299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4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Spaarneweg 22, 2142 EN, wijzigen van de zij- en achtergevels van het magazijn, 08-06-2016, 2016-0029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42</meta:user-defined>
    <meta:user-defined meta:name="OVERHEIDop.GmbID/DC.identifier">gmb-2016-7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N 22</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61 483159</meta:user-defined>
    <meta:user-defined meta:name="OVERHEIDop.versieInformatie"/>
  </office:meta>
</office:document-meta>
</file>