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dorpsfeest in een feesttent met live muziek in Eastermar op 23 t/m 25 juni 201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ing </text:span>
          </text:p>
            <text:p text:style-name="common-al"/>
            <text:p text:style-name="common-al">Op 9 juni 2016 is de volgende vergunning ver­leend:</text:p>
            <text:p text:style-name="common-al"/>
            <text:p text:style-name="common-al">Eastermar, Snakkerbuorren, De Komerk, ijsbaanterrein, dorpsfeest met feesttent, livemuziek, kinderdisco, koffieochtend, spelletjes, ringsteken, veemarkt, braderie etc., do. van 17.00 tot 01.30 uur, vr. van 10.00 tot 02.00 uur en za. van 05.30 tot 02.00 uur van 23 t/m 25 juni 2016.</text:p>
            <text:p text:style-name="common-al"/>
            <text:p text:style-name="common-al">
            <text:span text:style-name="nadrukvet">Bezwaar indienen</text:span>
          </text:p>
            <text:p text:style-name="common-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text:span text:style-name="nadrukondlijn">http://loket.rechtspraak.nl/bestuursrecht</text:span></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76940</text:span><text:line-break/><text:date style:data-style-name="dag" text:fixed="true" text:date-value="2016-06-13"/><text:line-break/><text:date style:data-style-name="jaar" text:fixed="true" text:date-value="2016-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940</text:span><text:date style:data-style-name="nicedate" text:fixed="true" text:date-value="2016-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940</text:span><text:date style:data-style-name="nicedate" text:fixed="true" text:date-value="2016-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dorpsfeest in een feesttent met live muziek in Eastermar op 23 t/m 25 jun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3</meta:user-defined>
    <meta:user-defined meta:name="OVERHEIDop.publicationIssue">76940</meta:user-defined>
    <meta:user-defined meta:name="OVERHEIDop.GmbID/DC.identifier">gmb-2016-7694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61VM 30</meta:user-defined>
    <meta:user-defined meta:name="OVERHEIDop.woonplaats">Eastermar</meta:user-defined>
    <meta:user-defined meta:name="OVERHEIDop.straatnaam">Snakkerbuorren</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9663 576757</meta:user-defined>
    <meta:user-defined meta:name="OVERHEIDop.versieInformatie"/>
  </office:meta>
</office:document-meta>
</file>