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Ponymarktcommissi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nymarktcommissie Bemmel, voor het organiseren van de Ponymarkt, jaarmarkt en kortebaandaverij op 15 en 16 augustus 2016. (26-05-2016) <text:span text:style-name="nadrukcur">(6681 BJ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3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Ponymarktcommissi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39</meta:user-defined>
    <meta:user-defined meta:name="OVERHEIDop.GmbID/DC.identifier">gmb-2016-76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