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eachvolleybal op straat op 9 juli 2016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9 juni 2016 is de volgende vergunning ver­leend:</text:p>
            <text:p text:style-name="common-al"/>
            <text:p text:style-name="common-al">Sumar, Café de Inloop, Greate Buorren 12, beachvolleybal op straat van 08.00 uur tot 20.00 uur op 9 juli 2016. Tijdens de activiteit wordt de Greate Buorren vanaf de kruising Achterwei tot de kruising de Koekoekswei afgesloten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6934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3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34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achvolleybal op straat op 9 juli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34</meta:user-defined>
    <meta:user-defined meta:name="OVERHEIDop.GmbID/DC.identifier">gmb-2016-769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B 12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12 577032</meta:user-defined>
    <meta:user-defined meta:name="OVERHEIDop.versieInformatie"/>
  </office:meta>
</office:document-meta>
</file>