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Activiteitenbesluit, Faradayweg 1/Schieweg 8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12 januari 2015 een melding heeft ontvangen voor de oprichting van een installatie-/rioolontstoppingsbedrijf met diesel afleverplaats. De inrichting is gelegen aan de <text:span text:style-name="nadrukvet">Faradayweg 1, 2627 AX/Schieweg 80, 2627 AN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693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/Activiteitenbesluit, Faradayweg 1/Schieweg 80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31</meta:user-defined>
    <meta:user-defined meta:name="OVERHEIDop.GmbID/DC.identifier">gmb-2016-769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7AX 1</meta:user-defined>
    <meta:user-defined meta:name="OVERHEIDop.woonplaats">Delft</meta:user-defined>
    <meta:user-defined meta:name="OVERHEIDop.straatnaam">Faradayweg</meta:user-defined>
    <meta:user-defined meta:name="OVERHEID.PostcodeHuisnummer/OVERHEIDop.postcodeHuisnummer">2627AN 80</meta:user-defined>
    <meta:user-defined meta:name="OVERHEIDop.straatnaam">Schie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034 444573</meta:user-defined>
    <meta:user-defined meta:name="OVERHEID.EPSG28992/DC.spatial">85185 444543</meta:user-defined>
    <meta:user-defined meta:name="OVERHEIDop.versieInformatie"/>
  </office:meta>
</office:document-meta>
</file>