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/Activiteitenbesluit, Burgwal 4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10 augustus 2015 een melding heeft ontvangen voor het oprichten van een café/restaurant. De inrichting is gelegen aan de <text:span text:style-name="nadrukvet">Burgwal 45, 2611 GG te Delf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692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2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2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/Activiteitenbesluit, Burgwal 45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926</meta:user-defined>
    <meta:user-defined meta:name="OVERHEIDop.GmbID/DC.identifier">gmb-2016-769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GG 45</meta:user-defined>
    <meta:user-defined meta:name="OVERHEIDop.woonplaats">Delft</meta:user-defined>
    <meta:user-defined meta:name="OVERHEIDop.straatnaam">Burgwal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595 447488</meta:user-defined>
    <meta:user-defined meta:name="OVERHEIDop.versieInformatie"/>
  </office:meta>
</office:document-meta>
</file>