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Rijksweg N271 Milsbeek: bouwen sculp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sculptuur op de rotonde Rijksweg N271 in Milsbeek ( 2016-0465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1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onde Rijksweg N271 Milsbeek: bouwen sculp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922</meta:user-defined>
    <meta:user-defined meta:name="OVERHEIDop.GmbID/DC.identifier">gmb-2016-76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DS 1t</meta:user-defined>
    <meta:user-defined meta:name="OVERHEIDop.woonplaats">Milsbeek</meta:user-defined>
    <meta:user-defined meta:name="OVERHEIDop.straatnaam">Bloem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4595 414167</meta:user-defined>
    <meta:user-defined meta:name="OVERHEIDop.versieInformatie"/>
  </office:meta>
</office:document-meta>
</file>