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25 mei 2016 van Beachclub de Goflslag, Wassenaarsesla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 26706-VS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tussenkopcur">Incidentele festiviteiten moeten minstens drie weken voor aanvang worden gemeld. </text:p>
            <text:p text:style-name="last-al">
            <text:span text:style-name="nadrukvet">Meer informatie: </text:span>afdeling Publiekszaken, telefoonnummer 14070</text:p>
            <text:p text:style-name="tussenkopcur">
            <text:span text:style-name="nadrukvet">Er is geen bezwaar mogel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1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1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25 mei 2016 van Beachclub de Goflslag, Wassenaarsesla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19</meta:user-defined>
    <meta:user-defined meta:name="OVERHEIDop.GmbID/DC.identifier">gmb-2016-769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Wassenaar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7224 465510</meta:user-defined>
    <meta:user-defined meta:name="OVERHEIDop.versieInformatie"/>
  </office:meta>
</office:document-meta>
</file>