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Weitemansweg 55, 1537422, bouwen vleesvarkensst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lo wil medewerking verlenen aan de bovenstaande vergunningaanvraag.</text:p>
            <text:p text:style-name="common-al">Bovengenoemde ontwerpomgevingsvergunning en de daarop betrekking hebbende stukken liggen van 15 juni 2016 tot en met 26 juli 2016 ter inzage bij de publieksbalies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91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1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1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Weitemansweg 55, 1537422, bouwen vleesvarkens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15</meta:user-defined>
    <meta:user-defined meta:name="OVERHEIDop.GmbID/DC.identifier">gmb-2016-76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RG 55</meta:user-defined>
    <meta:user-defined meta:name="OVERHEIDop.woonplaats">Almelo</meta:user-defined>
    <meta:user-defined meta:name="OVERHEIDop.straatnaam">Weiteman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624 490122</meta:user-defined>
    <meta:user-defined meta:name="OVERHEIDop.versieInformatie"/>
  </office:meta>
</office:document-meta>
</file>