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treft bouwzaken in combinatie met reclame Westerstraat 123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7 juni 2016 een omgevingsvergunning betreft bouwzaken in combinatie met reclame is verleend voor Westerstraat 123, 1601 AE Enkhuizen, verbouwen winkel en wijzigen reclame.</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afdeling Ruimte, telefoon: (0228) 36 01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76907</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907</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907</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treft bouwzaken in combinatie met reclame Westerstraat 123 Enk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6907</meta:user-defined>
    <meta:user-defined meta:name="OVERHEIDop.GmbID/DC.identifier">gmb-2016-7690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PostcodeHuisnummer/OVERHEIDop.postcodeHuisnummer">1601AE 123</meta:user-defined>
    <meta:user-defined meta:name="OVERHEIDop.woonplaats">Enkhuizen</meta:user-defined>
    <meta:user-defined meta:name="OVERHEIDop.straatnaam">Westerstraat</meta:user-defined>
    <meta:user-defined meta:name="OVERHEID.Gemeente/OVERHEID.authority">Enkhuizen</meta:user-defined>
    <meta:user-defined meta:name="OVERHEID.Gemeente/DCTERMS.publisher">Enkhuizen</meta:user-defined>
    <meta:user-defined meta:name="OVERHEIDgvop.Informatietype/DC.type">Beschikkingen | afhandeling</meta:user-defined>
    <meta:user-defined meta:name="OVERHEID.EPSG28992/DC.spatial">148229 523981</meta:user-defined>
    <meta:user-defined meta:name="OVERHEIDop.versieInformatie"/>
  </office:meta>
</office:document-meta>
</file>