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treft bouwzaken in combinatie met afwijking bestemmingsplan Westeinde 92a en 92b (aangevraagd als Westeinde 92)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6 juni 2016 een omgevingsvergunning betreft bouwzaken in combinatie met afwijking bestemmingsplan is verleend voor Westeinde 92a en 92b (aangevraagd als Westeinde 92), 1601 BL Enkhuizen, verbouw bedrijfsruimte met appartement.</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afdeling Ruimte, telefoon: (0228) 36 01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7690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0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90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treft bouwzaken in combinatie met afwijking bestemmingsplan Westeinde 92a en 92b (aangevraagd als Westeinde 92) Enkhuiz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6906</meta:user-defined>
    <meta:user-defined meta:name="OVERHEIDop.GmbID/DC.identifier">gmb-2016-7690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BL 92</meta:user-defined>
    <meta:user-defined meta:name="OVERHEIDop.woonplaats">Enkhuizen</meta:user-defined>
    <meta:user-defined meta:name="OVERHEIDop.straatnaam">Westeinde</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6834 523693</meta:user-defined>
    <meta:user-defined meta:name="OVERHEIDop.versieInformatie"/>
  </office:meta>
</office:document-meta>
</file>