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nveldseweg: Ontheffing op grond van art. 35 van de Drank- en Horecawet (Apv verleend - D&amp;H Ontheff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Schuurfeest aan de Noordenveldseweg te Wachtum op zaterdag 11 juni 2016 van 20:00 uur tot zondag 12 juni 2016 03:00 en in de tent tijdens het concours Hippique aan de Noordenveldseweg te Wachtum op zaterdag 26 juni 2016 van 12:00 uur tot 21:00 uur.</text:p>
            <text:p text:style-name="common-al"/>
            <text:p text:style-name="common-al"> Verleend op 9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juni 2016, zaak 9121-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90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enveldseweg: Ontheffing op grond van art. 35 van de Drank- en Horecawet (Apv verleend - D&amp;H Ontheff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03</meta:user-defined>
    <meta:user-defined meta:name="OVERHEIDop.GmbID/DC.identifier">gmb-2016-76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00 527434</meta:user-defined>
    <meta:user-defined meta:name="OVERHEIDop.versieInformatie"/>
  </office:meta>
</office:document-meta>
</file>