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geweigerde omgevingsvergunning – Pompweg 4 te Ub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geweigerd:</text:p>
            <text:p text:style-name="common-al"/>
            <text:p text:style-name="common-al">Voor: verbouw van bestaand woonhuis</text:p>
            <text:p text:style-name="common-al">Locatie: Pompweg 4 te Ubbergen</text:p>
            <text:p text:style-name="common-al">Datum besluit: 9 juni 2016</text:p>
            <text:p text:style-name="common-al">Datum verzending: 9 juni 2016</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76902</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902</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902</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geweigerde omgevingsvergunning – Pompweg 4 te Ub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902</meta:user-defined>
    <meta:user-defined meta:name="OVERHEIDop.GmbID/DC.identifier">gmb-2016-7690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4AR 4</meta:user-defined>
    <meta:user-defined meta:name="OVERHEIDop.woonplaats">Ubbergen</meta:user-defined>
    <meta:user-defined meta:name="OVERHEIDop.straatnaam">Pomp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89911 428056</meta:user-defined>
    <meta:user-defined meta:name="OVERHEIDop.versieInformatie"/>
  </office:meta>
</office:document-meta>
</file>